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66cm" fo:margin-left="-0.042cm" fo:margin-right="-0.023cm" table:align="margins"/>
    </style:style>
    <style:style style:name="Tabelle1.A" style:family="table-column">
      <style:table-column-properties style:column-width="17.066cm" style:rel-column-width="65535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Erteilung einer Einzugsermächtigung und eines Lastschriftmandats <text:s text:c="6"/>Mandats Nr.__________</text:p>
      <text:p text:style-name="Standard"/>
      <text:p text:style-name="Standard"/>
      <text:p text:style-name="Standard"/>
      <text:p text:style-name="Standard">Zahlungsempfänger: <text:s text:c="6"/><text:span text:style-name="T1">Trägerverein der OGS der Astrid-Lindgren-Schule</text:span></text:p>
      <text:p text:style-name="P4"><text:s text:c="32"/>Selfkant e.V.</text:p>
      <text:p text:style-name="Standard"><text:s text:c="40"/>Gläubiger-ID: DE61ALS00000266785</text:p>
      <text:p text:style-name="Standard"><text:s text:c="40"/>Dechant-Kamper-Str. 9, 52538 Selfkant</text:p>
      <text:p text:style-name="Standard"><text:s text:c="40"/></text:p>
      <text:p text:style-name="Standard"><text:s text:c="40"/></text:p>
      <text:p text:style-name="Standard"/>
      <text:p text:style-name="P1">Einzugsermächtigung</text:p>
      <text:p text:style-name="Standard">Ich ermächtige/Wir ermächtigen den Zahlungsempfänger Trägerverein der OGS der Astrid-Lindgren-Schule Selfkant e.V. widerruflich die von mir/uns zu entrichtenden Zahlungen bei Fälligkeit durch Lastschrift von meinem/unserem Konto einzuziehen.</text:p>
      <text:p text:style-name="Standard"/>
      <text:p text:style-name="P1">SEPA-Lastschriftmandat:</text:p>
      <text:p text:style-name="P3">Ich ermächtige/Wir ermächtigen (A) den Zahlungsempfänger Trägerverein der OGS der Astrid-Lindgren-Schule Selfkant e.V. Zahlungen von meinem/unserem Konto mittels Lastschrift einzuziehen. Zugleich <text:s/>(B) weise ich mein/weisen wir unser Kreditinstitut an, die vom Zahlungsempfänger Trägerverein der OGS der Astrid-Lindgren-Schule Selfkant e.V. auf mein Konto gezogenen Lastschriften einzulösen.</text:p>
      <text:p text:style-name="P3"/>
      <text:p text:style-name="P1">Hinweis:</text:p>
      <text:p text:style-name="P3">Ich kann/Wir können innerhalb von acht Wochen, beginnend mit dem Belastungsdatum, die </text:p>
      <text:p text:style-name="P3">Erstattung des belasteten Betrages verlangen. Es gelten dabei die mit meinen/unserem</text:p>
      <text:p text:style-name="P3">Kreditinstitut vereinbarten Bedingungen. Vor dem ersten Einzug einer SEPA-Lastschrift wird</text:p>
      <text:p text:style-name="P3">mich der Zahlungsempfänger informieren.</text:p>
      <text:p text:style-name="P2"/>
      <text:p text:style-name="P1">Zahlungspflichtiger:<text:span text:style-name="T2"> <text:s/></text:span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7">Zahlungspflichtiger / Konto-Inhaber Vorname und Namen:</text:p>
            <text:p text:style-name="P7"/>
            <text:p text:style-name="P7"/>
          </table:table-cell>
        </table:table-row>
        <table:table-row>
          <table:table-cell table:style-name="Tabelle1.A2" office:value-type="string">
            <text:p text:style-name="P7">Adresse: </text:p>
            <text:p text:style-name="P5"><text:s text:c="37"/></text:p>
          </table:table-cell>
        </table:table-row>
        <table:table-row>
          <table:table-cell table:style-name="Tabelle1.A2" office:value-type="string">
            <text:p text:style-name="P7">Kreditinstitut: <text:s text:c="2"/></text:p>
            <text:p text:style-name="P6"><text:span text:style-name="T2"><text:s/></text:span><text:s text:c="33"/></text:p>
          </table:table-cell>
        </table:table-row>
        <table:table-row>
          <table:table-cell table:style-name="Tabelle1.A2" office:value-type="string">
            <text:p text:style-name="P7">IBAN: DE</text:p>
            <text:p text:style-name="P7"/>
          </table:table-cell>
        </table:table-row>
        <table:table-row>
          <table:table-cell table:style-name="Tabelle1.A2" office:value-type="string">
            <text:p text:style-name="P7">Ort, Datum <text:s text:c="47"/>Unterschrift:</text:p>
            <text:p text:style-name="P7"><text:s text:c="22"/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x z</meta:initial-creator>
    <meta:creation-date>2013-04-09T15:11:26.27</meta:creation-date>
    <dc:date>2020-05-11T12:56:11.94</dc:date>
    <dc:creator>Trägerverein ogs</dc:creator>
    <meta:editing-duration>PT47M51S</meta:editing-duration>
    <meta:editing-cycles>7</meta:editing-cycles>
    <meta:generator>OpenOffice/4.1.7$Win32 OpenOffice.org_project/417m1$Build-9800</meta:generator>
    <meta:printed-by>Trägerverein ogs</meta:printed-by>
    <meta:print-date>2020-05-11T12:55:29.20</meta:print-date>
    <meta:document-statistic meta:table-count="1" meta:image-count="0" meta:object-count="0" meta:page-count="1" meta:paragraph-count="25" meta:word-count="148" meta:character-count="1693"/>
  </office:meta>
</office:document-meta>
</file>