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2" style:family="table-row">
      <style:table-row-properties style:min-row-height="0.81cm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17cm" style:rel-column-width="65535*"/>
    </style:style>
    <style:style style:name="Tabelle6.A1" style:family="table-cell">
      <style:table-cell-properties fo:padding="0.097cm" fo:border="0.002cm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fo:padding="0.097cm" fo:border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7cm" style:rel-column-width="65535*"/>
    </style:style>
    <style:style style:name="Tabelle3.A1" style:family="table-cell">
      <style:table-cell-properties fo:padding="0.097cm" fo:border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6.422cm" style:rel-column-width="24757*"/>
    </style:style>
    <style:style style:name="Tabelle4.B" style:family="table-column">
      <style:table-column-properties style:column-width="10.578cm" style:rel-column-width="4077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4.247cm" style:rel-column-width="16361*"/>
    </style:style>
    <style:style style:name="Tabelle1.B" style:family="table-column">
      <style:table-column-properties style:column-width="4.267cm" style:rel-column-width="16436*"/>
    </style:style>
    <style:style style:name="Tabelle1.C" style:family="table-column">
      <style:table-column-properties style:column-width="0.109cm" style:rel-column-width="421*"/>
    </style:style>
    <style:style style:name="Tabelle1.D" style:family="table-column">
      <style:table-column-properties style:column-width="8.389cm" style:rel-column-width="3231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3pt" style:font-size-asian="13pt" style:font-size-complex="13pt"/>
    </style:style>
    <style:style style:name="P12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style:font-name="Wingdings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ersönliche Angaben:</text:p>
      <text:p text:style-name="P1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6">Name des Kindes :</text:p>
          </table:table-cell>
        </table:table-row>
        <table:table-row>
          <table:table-cell table:style-name="Tabelle5.A2" office:value-type="string">
            <text:p text:style-name="P6">Adresse :</text:p>
          </table:table-cell>
        </table:table-row>
        <table:table-row>
          <table:table-cell table:style-name="Tabelle5.A2" office:value-type="string">
            <text:p text:style-name="P6">Geburtsdatum des Kindes :</text:p>
          </table:table-cell>
        </table:table-row>
        <table:table-row>
          <table:table-cell table:style-name="Tabelle5.A2" office:value-type="string">
            <text:p text:style-name="P6">Namen aller Erziehungsberechtigter sowie Anschriften, falls abweichend von der des Kindes :</text:p>
            <text:p text:style-name="P6"/>
            <text:p text:style-name="P6"/>
          </table:table-cell>
        </table:table-row>
      </table:table>
      <text:p text:style-name="Standard"/>
      <text:p text:style-name="Standard"><text:span text:style-name="T2">Telefonnummern: </text:span><text:s text:c="5"/></text:p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8">Mutter</text:p>
          </table:table-cell>
          <table:table-cell table:style-name="Tabelle2.A1" office:value-type="string">
            <text:p text:style-name="P8">Vater</text:p>
          </table:table-cell>
          <table:table-cell table:style-name="Tabelle2.C1" office:value-type="string">
            <text:p text:style-name="P8">Notfall (wenn Eltern nicht erreichbar sind )</text:p>
          </table:table-cell>
        </table:table-row>
        <table:table-row table:style-name="Tabelle2.2">
          <table:table-cell table:style-name="Tabelle2.A2" office:value-type="string">
            <text:p text:style-name="P10">Privat:</text:p>
          </table:table-cell>
          <table:table-cell table:style-name="Tabelle2.A2" office:value-type="string">
            <text:p text:style-name="P10">Privat:</text:p>
          </table:table-cell>
          <table:table-cell table:style-name="Tabelle2.C2" office:value-type="string">
            <text:p text:style-name="P10">Name:</text:p>
          </table:table-cell>
        </table:table-row>
        <table:table-row>
          <table:table-cell table:style-name="Tabelle2.A2" office:value-type="string">
            <text:p text:style-name="P11">Dienst:</text:p>
          </table:table-cell>
          <table:table-cell table:style-name="Tabelle2.A2" office:value-type="string">
            <text:p text:style-name="P11">Dienst:</text:p>
          </table:table-cell>
          <table:table-cell table:style-name="Tabelle2.C2" office:value-type="string">
            <text:p text:style-name="P11">Privat:</text:p>
          </table:table-cell>
        </table:table-row>
        <table:table-row>
          <table:table-cell table:style-name="Tabelle2.A2" office:value-type="string">
            <text:p text:style-name="P11">Mobil:</text:p>
          </table:table-cell>
          <table:table-cell table:style-name="Tabelle2.A2" office:value-type="string">
            <text:p text:style-name="P11">Mobil:</text:p>
          </table:table-cell>
          <table:table-cell table:style-name="Tabelle2.C2" office:value-type="string">
            <text:p text:style-name="P11">Dienst:</text:p>
          </table:table-cell>
        </table:table-row>
        <table:table-row>
          <table:table-cell table:style-name="Tabelle2.A2" office:value-type="string">
            <text:p text:style-name="P11"/>
          </table:table-cell>
          <table:table-cell table:style-name="Tabelle2.A2" office:value-type="string">
            <text:p text:style-name="P11"/>
          </table:table-cell>
          <table:table-cell table:style-name="Tabelle2.C2" office:value-type="string">
            <text:p text:style-name="P11">Mobil:</text:p>
          </table:table-cell>
        </table:table-row>
        <table:table-row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C2" office:value-type="string">
            <text:p text:style-name="P6"/>
          </table:table-cell>
        </table:table-row>
      </table:table>
      <text:p text:style-name="Standard"><text:s text:c="29"/>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Table_20_Contents">E-Mail-Adresse : <text:s text:c="68"/>@</text:p>
          </table:table-cell>
        </table:table-row>
      </table:table>
      <text:p text:style-name="Standard"/>
      <text:p text:style-name="Standard"/>
      <text:p text:style-name="Standard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Table_20_Contents">Hausarzt / Kinderarzt : <text:s text:c="58"/>Tel.</text:p>
          </table:table-cell>
        </table:table-row>
      </table:table>
      <text:p text:style-name="Standard"/>
      <text:p text:style-name="Standard">Gesundheitliche Beeinträchtigungen des Kindes:</text:p>
      <text:p text:style-name="Standard"/>
      <text:p text:style-name="Standard"><text:tab/> <text:s text:c="11"/><text:span text:style-name="T1">q</text:span> <text:s text:c="3"/><text:tab/>Brille</text:p>
      <text:p text:style-name="Standard"><text:tab/><text:tab/><text:span text:style-name="T1">q<text:tab/></text:span>Zahnspange</text:p>
      <text:p text:style-name="Standard"><text:tab/><text:tab/><text:span text:style-name="T1">q<text:tab/></text:span>Medikamenteneinnahme während der Schulzeit</text:p>
      <text:p text:style-name="Standard"><text:tab/><text:tab/><text:tab/>Welche und wann?___________________________________________</text:p>
      <text:p text:style-name="Standard"><text:tab/><text:tab/><text:span text:style-name="T1">q<text:tab/></text:span>Allergien/Lebensmittelunverträglichkeiten</text:p>
      <text:p text:style-name="Standard"><text:tab/><text:tab/><text:tab/>Welche?____________________________________________________</text:p>
      <text:p text:style-name="Standard"/>
      <text:p text:style-name="Standard"><text:tab/><text:tab/><text:span text:style-name="T1">q<text:tab/></text:span>Sonstiges____________________________________________________</text:p>
      <text:p text:style-name="Standard"/>
      <text:p text:style-name="Standard">Sonstige Angaben, die für das Wohlbefinden Ihres Kindes wichtig sind:</text:p>
      <text:p text:style-name="P12"/>
      <text:p text:style-name="Standard"/>
      <text:p text:style-name="Standard"/>
      <text:p text:style-name="P2">!!! <text:s/>Änderungen immer beim OGS-Team melden <text:s/>!!!</text:p>
      <text:p text:style-name="P2"/>
      <text:p text:style-name="P2">-1-</text:p>
      <text:p text:style-name="P2"><text:soft-page-break/></text:p>
      <text:p text:style-name="P4"/>
      <text:p text:style-name="P2">Abholreglung Betreuungs- / OGS-Kind</text:p>
      <text:p text:style-name="P3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7">Name des Kindes :</text:p>
          </table:table-cell>
        </table:table-row>
      </table:table>
      <text:p text:style-name="P3"/>
      <text:p text:style-name="P5">Mein / Unser Kind </text:p>
      <text:p text:style-name="P5"><text:s text:c="37"/>O <text:s text:c="3"/>darf alleine nach Hause gehen</text:p>
      <text:p text:style-name="P5"><text:s text:c="37"/>O <text:s text:c="3"/>fährt mit dem Schulbus</text:p>
      <text:p text:style-name="P5"><text:s text:c="37"/>O <text:s text:c="3"/>wird abgeholt</text:p>
      <text:p text:style-name="P5"><text:s text:c="44"/>Die Abholung erfolgt durch:</text:p>
      <text:p text:style-name="P5">Name und Adresse: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7"/>
          </table:table-cell>
          <table:table-cell table:style-name="Tabelle4.B1" office:value-type="string">
            <text:p text:style-name="P7"/>
          </table:table-cell>
        </table:table-row>
        <table:table-row>
          <table:table-cell table:style-name="Tabelle4.A2" office:value-type="string">
            <text:p text:style-name="P7"/>
          </table:table-cell>
          <table:table-cell table:style-name="Tabelle4.B2" office:value-type="string">
            <text:p text:style-name="P7"/>
          </table:table-cell>
        </table:table-row>
        <table:table-row>
          <table:table-cell table:style-name="Tabelle4.A2" office:value-type="string">
            <text:p text:style-name="P7"/>
          </table:table-cell>
          <table:table-cell table:style-name="Tabelle4.B2" office:value-type="string">
            <text:p text:style-name="P7"/>
          </table:table-cell>
        </table:table-row>
      </table:table>
      <text:p text:style-name="P5"/>
      <text:p text:style-name="P5"/>
      <text:p text:style-name="P3">Inanspruchnahme der Betreuung <text:s/>/ Offene Ganztagsschule am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7">Tag:</text:p>
          </table:table-cell>
          <table:table-cell table:style-name="Tabelle1.A1" office:value-type="string">
            <text:p text:style-name="P7">Bis:</text:p>
            <text:p text:style-name="P7">Bt 13.15 Uhr</text:p>
            <text:p text:style-name="P7">OGS 16.00 Uhr</text:p>
            <text:p text:style-name="P9">freitags 15.00 Uhr</text:p>
          </table:table-cell>
          <table:table-cell table:style-name="Tabelle1.A1" office:value-type="string">
            <text:p text:style-name="P7"/>
          </table:table-cell>
          <table:table-cell table:style-name="Tabelle1.D1" office:value-type="string">
            <text:p text:style-name="P7">Notizen :</text:p>
          </table:table-cell>
        </table:table-row>
        <table:table-row>
          <table:table-cell table:style-name="Tabelle1.A2" office:value-type="string">
            <text:p text:style-name="P7">Montag</text:p>
          </table:table-cell>
          <table:table-cell table:style-name="Tabelle1.A2" office:value-type="string">
            <text:p text:style-name="P7">13.15 / 16.00 Uhr</text:p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Dienstag</text:p>
          </table:table-cell>
          <table:table-cell table:style-name="Tabelle1.A2" office:value-type="string">
            <text:p text:style-name="P7">13.15 / 16.00 Uhr</text:p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Mittwoch</text:p>
          </table:table-cell>
          <table:table-cell table:style-name="Tabelle1.A2" office:value-type="string">
            <text:p text:style-name="P7">13.15 / 16.00 Uhr</text:p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Donnerstag</text:p>
          </table:table-cell>
          <table:table-cell table:style-name="Tabelle1.A2" office:value-type="string">
            <text:p text:style-name="P7">13.15 / 16.00 <text:s/>Uhr</text:p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Freitag</text:p>
          </table:table-cell>
          <table:table-cell table:style-name="Tabelle1.A2" office:value-type="string">
            <text:p text:style-name="P7">13.15 / <text:span text:style-name="T2">15.00 Uhr</text:span></text:p>
          </table:table-cell>
          <table:table-cell table:style-name="Tabelle1.A2" office:value-type="string">
            <text:p text:style-name="P7"/>
          </table:table-cell>
          <table:table-cell table:style-name="Tabelle1.D2" office:value-type="string">
            <text:p text:style-name="P7"/>
          </table:table-cell>
        </table:table-row>
      </table:table>
      <text:p text:style-name="P3"><text:s text:c="40"/></text:p>
      <text:p text:style-name="P3"/>
      <text:p text:style-name="P3"/>
      <text:p text:style-name="P3"><text:s text:c="55"/>!!!</text:p>
      <text:p text:style-name="P3">Bitte teilen sie jeweils am Vortag schriftlich oder über E-Mail mit,</text:p>
      <text:p text:style-name="P3">wenn ihr Kind nicht an der Betreuung / Offene Ganztagsschule teilnimmt</text:p>
      <text:p text:style-name="P3">und/oder durch andere Personen abgeholt wird, als oben genannt.</text:p>
      <text:p text:style-name="P3"><text:s text:c="55"/>!!!</text:p>
      <text:p text:style-name="P3"/>
      <text:p text:style-name="P3"><text:s text:c="21"/>Telefonnummer Betreuung / OGS : 02456-9777293</text:p>
      <text:p text:style-name="P3"><text:s text:c="21"/>Mail: ogs.als@outlook.de</text:p>
      <text:p text:style-name="P3"><text:s text:c="41"/>( von 11.30 – 16.00 Uhr ) <text:s/></text:p>
      <text:p text:style-name="P3"/>
      <text:p text:style-name="P3"><text:s text:c="62"/>-2-</text:p>
      <text:p text:style-name="P3"><text:soft-page-break/><text:s text:c="59"/></text:p>
      <text:p text:style-name="P3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x z</meta:initial-creator>
    <meta:creation-date>2014-05-14T18:49:23.22</meta:creation-date>
    <dc:date>2023-04-25T12:57:22.56</dc:date>
    <dc:creator>Sophie Killen</dc:creator>
    <meta:editing-duration>PT1H26M46S</meta:editing-duration>
    <meta:editing-cycles>23</meta:editing-cycles>
    <meta:generator>OpenOffice/4.1.13$Win32 OpenOffice.org_project/4113m1$Build-9810</meta:generator>
    <meta:printed-by>Trägerverein ogs</meta:printed-by>
    <meta:print-date>2020-05-22T17:18:46.33</meta:print-date>
    <meta:document-statistic meta:table-count="7" meta:image-count="0" meta:object-count="0" meta:page-count="3" meta:paragraph-count="70" meta:word-count="218" meta:character-count="2304"/>
  </office:meta>
</office:document-meta>
</file>