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0.667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List_20_Paragraph" style:list-style-name="WWNum2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1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Bookmark"/>Vereinbarungen zwischen den Sorgeberechtigten und </text:p>
      <text:p text:style-name="P1">dem Trägerverein der OGS der Astrid- Lindgren-Schule, KGS Selfkant I</text:p>
      <text:p text:style-name="P2"/>
      <text:p text:style-name="P4"><text:span text:style-name="T1">1. <text:s/></text:span><text:span text:style-name="T2">Das Kind bzw. die Kinder werden zum Schuljahresbeginn 2024/2025, d.h. ab <text:s/></text:span></text:p>
      <text:p text:style-name="P5"><text:s text:c="5"/>dem 01.08.2024 in die Offene Ganztagsschule (OGS) der Astrid-Lindgren-Schule, </text:p>
      <text:p text:style-name="P5"><text:s text:c="5"/>KGS Selfkant I, aufgenommen. </text:p>
      <text:p text:style-name="P5"/>
      <text:p text:style-name="P5">2. <text:s/>Die OGS bietet zusätzlich zum regulären Unterricht an Unterrichtstagen eine </text:p>
      <text:p text:style-name="P5"><text:s text:c="5"/>Betreuung, Lernzeitbetreuung und weitere Angebote, montags - </text:p>
      <text:p text:style-name="P5"><text:s text:c="5"/>donnerstags bis 16:00 Uhr und freitags bis 15.00 Uhr an.</text:p>
      <text:p text:style-name="P6"><text:s text:c="5"/>Die Eltern erhalten zu Beginn des Schuljahres einen Zeit- und AG-Plan und </text:p>
      <text:p text:style-name="P6"><text:s text:c="5"/>können innerhalb des vorgegebenen Rahmens Betreuungszeiten vereinbaren.</text:p>
      <text:p text:style-name="P6"><text:s text:c="5"/>Organisation und Ausgestaltung der OGS erfolgt auf Grundlage der jeweils </text:p>
      <text:p text:style-name="P6"><text:s text:c="5"/>gültigen Erlasse des Ministeriums. <text:s/></text:p>
      <text:p text:style-name="P6"/>
      <text:p text:style-name="P6">3. <text:s/>An frei beweglichen Ferientagen bietet die OGS nach Bedarf ab einer </text:p>
      <text:p text:style-name="P6"><text:s text:c="5"/>Mindestanzahl von 15 Kindern ebenfalls eine Betreuung bis 13:15 Uhr bzw. bis</text:p>
      <text:p text:style-name="P6"><text:s text:c="4"/>16:00 Uhr/ 15.00 Uhr an. Am Rosenmontag und Veilchendienstag und während de</text:p>
      <text:p text:style-name="P6"><text:s text:c="4"/>der allgemeinen Schulferien findet kein Angebot der OGS statt. <text:s/>Für eine <text:s/></text:p>
      <text:p text:style-name="P6"><text:s text:c="4"/>zweiwöchige Betreuung während der Sommerferien wird nach Bedarf und einer </text:p>
      <text:p text:style-name="P6"><text:s text:c="4"/>Mindestanzahl von 30 Kindern in Kooperation mit der Nachbarschule eine</text:p>
      <text:p text:style-name="P6"><text:s text:c="4"/>Ferienbetreuung angeboten.</text:p>
      <text:p text:style-name="P5"/>
      <text:p text:style-name="P5">4. <text:s/>Für die Betreuungsmaßnahme OGS zahlen die Erziehungsberechtigten für das <text:s text:c="3"/></text:p>
      <text:p text:style-name="P5"><text:s text:c="5"/>Schuljahr 2024/25 einen Elternbeitrag in Höhe von 50,00 € monatlich für das </text:p>
      <text:p text:style-name="P5"><text:s text:c="5"/>Kind. Bei Geschwisterkindern wird der monatliche Beitrag auf 25,00 € für das 2. <text:s/></text:p>
      <text:p text:style-name="P5"><text:s text:c="5"/>Kind reduziert. Die Elternbeiträge sind zwölfmal jährlich (August – Juli), jeweils</text:p>
      <text:p text:style-name="P5"><text:s text:c="5"/>zum Beginn des Monats im Voraus fällig, auch in betreuungsfreien Zeiten. Für die <text:s/></text:p>
      <text:p text:style-name="P5"><text:s text:c="5"/>Vormittagsbetreuung im Rahmen der OGS zahlen die Erziehungsberechtigten für </text:p>
      <text:p text:style-name="P5"><text:s text:c="5"/>das Schuljahr 2024/2025 einen Beitrag von 25,00 € pro Monat. Für das 2. Kind <text:s text:c="4"/></text:p>
      <text:p text:style-name="P5"><text:s text:c="5"/>reduziert sich der Beitrag auf 15,00 €.</text:p>
      <text:p text:style-name="P5"/>
      <text:p text:style-name="P5">5. <text:s/>Die Kinder erledigen unter Aufsicht und Anleitung ihre Lernzeitaufgaben. Hierfür <text:s text:c="5"/></text:p>
      <text:p text:style-name="P5"><text:s text:c="5"/>wird eine angemessene Zeitspanne zur Verfügung gestellt. Vollständigkeit und </text:p>
      <text:p text:style-name="P5"><text:s text:c="5"/>Richtigkeit können jedoch nicht gewährleistet werden. Eltern wird die Möglichkeit </text:p>
      <text:p text:style-name="P5"><text:s text:c="5"/>gegeben, sich mit den Betreuungskräften auszutauschen. </text:p>
      <text:p text:style-name="P5"/>
      <text:p text:style-name="P5">6. Die Vormittagsbetreuung der OGS bietet eine verlässliche Betreuung bis 13:15 </text:p>
      <text:p text:style-name="P5"><text:s text:c="4"/>Uhr an. In dieser Zeit wird keine Lernzeitbetreuung und kein warmes</text:p>
      <text:p text:style-name="P5"><text:s text:c="4"/>Mittagessen angeboten.</text:p>
      <text:p text:style-name="P5"/>
      <text:p text:style-name="P5">7. Die Kinder kommen selbständig in die Räumlichkeiten der OGS. Die Regeln und </text:p>
      <text:p text:style-name="P5"><text:s text:c="4"/>die Anweisungen des Betreuungsteams sind verpflichtend. </text:p>
      <text:p text:style-name="P5"/>
      <text:p text:style-name="P5"/>
      <text:p text:style-name="P5"><text:soft-page-break/></text:p>
      <text:p text:style-name="P7">- 2 -</text:p>
      <text:p text:style-name="P5"/>
      <text:p text:style-name="P5">8. <text:s text:c="2"/>Die Anmeldung ist für die Dauer eines Schuljahres bindend, also bis zum 31.07. </text:p>
      <text:p text:style-name="P5"><text:s text:c="6"/>des Folgejahres. Eine vorzeitige Kündigung im Laufe des Schuljahres ist nicht </text:p>
      <text:p text:style-name="P5"><text:s text:c="6"/>möglich. Es liegt jedoch im Ermessen des Trägers, in Ausnahmefällen, z.B. bei </text:p>
      <text:p text:style-name="P5"><text:s text:c="6"/>Umzug des Kindes einer Vertragsauflösung zuzustimmen.</text:p>
      <text:p text:style-name="P5"/>
      <text:p text:style-name="P5">9. <text:s text:c="2"/>Mitteilungspflicht: Die Sorgeberechtigten verpflichten sich, dem Träger alle zur </text:p>
      <text:p text:style-name="P5"><text:s text:c="6"/>Erfüllung des gesetzlichen und pädagogischen Auftrags notwendigen Daten zum </text:p>
      <text:p text:style-name="P5"><text:s text:c="6"/>Kind und zu ihrer Person mitzuteilen (inklusive Telefonnummern für den Notfall). </text:p>
      <text:p text:style-name="P5"><text:s text:c="6"/>Änderungen, hier insbesondere Adressen, Bankverbindungen, rechtliche Stellung </text:p>
      <text:p text:style-name="P5"><text:s text:c="6"/>der Sorgeberechtigten etc., sind umgehend der OGS/dem Träger schriftlich </text:p>
      <text:p text:style-name="P5"><text:s text:c="6"/>mitzuteilen. Darüber hinaus teilen die Sorgeberechtigten der OGS-Leitung zu </text:p>
      <text:p text:style-name="P5"><text:s text:c="6"/>Beginn des Schuljahres durch Vorlegen eines ärztlichen Attests mit, welche <text:s/></text:p>
      <text:p text:style-name="P5"><text:s text:c="6"/>Lebensmittelunverträglichkeiten oder Allergien bei ihrem Kind vorliegen. </text:p>
      <text:p text:style-name="P5"/>
      <text:p text:style-name="P5">10. Zur außerordentlichen Auflösung unsererseits kann es weiterhin kommen, wenn</text:p>
      <text:p text:style-name="P5"><text:s text:c="6"/>a) <text:s/>das Verhalten des Kindes ein weiteres Verbleiben nicht zulässt.</text:p>
      <text:p text:style-name="P5"><text:s text:c="6"/>b) <text:s/>der Mitteilungspflicht seitens der Sorgeberechtigten nicht nachgekommen <text:s/></text:p>
      <text:p text:style-name="P5"><text:s text:c="11"/>wird.</text:p>
      <text:p text:style-name="P5"><text:s text:c="6"/>c) <text:s/>die Teilnahme nicht regelmäßig erfolgt. </text:p>
      <text:p text:style-name="P5"><text:s text:c="6"/>d) <text:s/>den Beitragszahlungen nicht nachgekommen wird. </text:p>
      <text:p text:style-name="P5"><text:s text:c="6"/>e) <text:s/>die Zahl der Anmeldungen nicht ausreichen eine OGS einzurichten bzw. <text:s/></text:p>
      <text:p text:style-name="P5"><text:s text:c="11"/>aufrecht zu erhalten. </text:p>
      <text:p text:style-name="P5"/>
      <text:p text:style-name="P5">11. <text:s/>Bei Abwesenheit, bei Fehlen wegen Krankheit oder aus anderen Gründen, muss </text:p>
      <text:p text:style-name="P5"><text:s text:c="7"/>das Kind von den Eltern in der OGS rechtzeitig entschuldigt werden.</text:p>
      <text:p text:style-name="P5"/>
      <text:p text:style-name="P5">12. <text:s/>Die Anmeldung verlängert sich stillschweigend um jeweils ein weiteres </text:p>
      <text:p text:style-name="P5"><text:s text:c="7"/>Schuljahr, wenn nicht vor Ablauf des 01.05. eines jeden Jahres die Kündigung <text:s text:c="2"/></text:p>
      <text:p text:style-name="P5"><text:s text:c="7"/>erfolgt. Die Teilnahme endet automatisch nach Beendigung des vierten <text:s/></text:p>
      <text:p text:style-name="P5"><text:s text:c="7"/>Schuljahres</text:p>
      <text:p text:style-name="P5">13. <text:s/>Die Elternbeiträge sowie die Kosten für die Mittagsverpflegung sind zwölfmal </text:p>
      <text:p text:style-name="P5"><text:s text:c="7"/>jährlich (August bis Juli) jeweils zu Beginn des Monats fällig.</text:p>
      <text:p text:style-name="P5"/>
      <text:p text:style-name="P5">14. <text:s/>Eine Befreiung von den monatlichen Elternbeiträgen ist möglich, sofern </text:p>
      <text:p text:style-name="P5"><text:s text:c="7"/>mindestens <text:s/>einer der folgenden Punkte erfüllt ist und ein Nachweis erbracht <text:s text:c="3"/></text:p>
      <text:p text:style-name="P5"><text:s text:c="7"/>wird (nur für die OGS) </text:p>
      <text:p text:style-name="P5"><text:s text:c="7"/></text:p>
      <text:list xml:id="list3176009140045862259" text:style-name="WWNum2">
        <text:list-item>
          <text:p text:style-name="P8">Leistungsbezug nach dem SGB II ( Bürgergeld )</text:p>
        </text:list-item>
        <text:list-item>
          <text:p text:style-name="P8">Sozialhilfe nach dem SGB XII</text:p>
        </text:list-item>
        <text:list-item>
          <text:p text:style-name="P8">Leistungen nach dem Asylbewerberleistungsgesetz (AsylbLG)</text:p>
        </text:list-item>
        <text:list-item>
          <text:p text:style-name="P8">Empfänger von Kinderzuschlag gem. § 6a Bundeskindergeldgesetz</text:p>
        </text:list-item>
      </text:list>
      <text:p text:style-name="P5"/>
      <text:p text:style-name="P5"/>
      <text:p text:style-name="P5"/>
      <text:p text:style-name="P5"><text:soft-page-break/></text:p>
      <text:p text:style-name="P5"/>
      <text:p text:style-name="P7">- 3 -</text:p>
      <text:p text:style-name="P5"/>
      <text:p text:style-name="P5">15. <text:s/>Familien, auf die die vorgenannten Punkte zutreffen, können auch bei der </text:p>
      <text:p text:style-name="P5"><text:s text:c="7"/>Mittagsverpflegung unterstützt werden. Durch Leistungen aus dem Bildungs- </text:p>
      <text:p text:style-name="P5"><text:s text:c="6"/>und Teilhabepaket (BUT) wird das Mittagessen für die Kinder finanziell </text:p>
      <text:p text:style-name="P5"><text:s text:c="7"/>übernommen.</text:p>
      <text:p text:style-name="P5"/>
      <text:p text:style-name="P5">16. Die Kosten für die Mittagsverpflegung sind nicht in den Elternbeiträgen enthalten. </text:p>
      <text:p text:style-name="P5"><text:s text:c="6"/>Hierfür werden für jedes Kind 48,00 € monatlich ( ca. 3,00€/Tag) berechnet. </text:p>
      <text:p text:style-name="P5"><text:s text:c="6"/>Bei Inanspruchnahme von Gutscheinen aus dem Bildungs- und Teilhabepaket <text:s text:c="2"/></text:p>
      <text:p text:style-name="P5"><text:s text:c="6"/>entfallen die Kosten für die Mittagsverpflegung.</text:p>
      <text:p text:style-name="P5"/>
      <text:p text:style-name="P5">17. Die Eltern ermächtigen die Gemeinde Selfkant bzw. den Trägerverein der OGS <text:s/></text:p>
      <text:p text:style-name="P5"><text:s text:c="6"/>der Astrid-Lindgren-Schule widerruflich, den monatlichen Elternbeitrag bzw. die</text:p>
      <text:p text:style-name="P5"><text:s text:c="6"/>Kosten für die Mittagsverpflegung zu Lasten des <text:s/>angegebenen Kontos</text:p>
      <text:p text:style-name="P5"><text:s text:c="6"/>einzuziehen. <text:s/></text:p>
      <text:p text:style-name="P5"><text:s text:c="6"/>Änderungen der Kontoverbindungen werden der Gemeinde Selfkant bzw. dem <text:s text:c="2"/></text:p>
      <text:p text:style-name="P5"><text:s text:c="6"/>Trägerverein kurzfristig mitgeteilt. Kosten, die durch die unberechtigte <text:s/></text:p>
      <text:p text:style-name="P5"><text:s text:c="6"/>Stornierung einer Abbuchung entstehen, gehen zu Lasten der Eltern. </text:p>
      <text:p text:style-name="P5"/>
      <text:p text:style-name="P5">Selfkant, den ___________________</text:p>
      <text:p text:style-name="P5"/>
      <text:p text:style-name="P5"/>
      <text:p text:style-name="P5">______________________________ <text:s text:c="7"/>_________________________________</text:p>
      <text:p text:style-name="P3">(Unterschrift der Eltern) <text:tab/><text:tab/><text:tab/> <text:s text:c="3"/>(Unterschrift der Schulleitun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iens, Ulrike (Gemeinde Selfkant)</meta:initial-creator>
    <dc:creator>Sophie Killen</dc:creator>
    <meta:editing-cycles>11</meta:editing-cycles>
    <meta:print-date>2023-04-25T12:56:20.80</meta:print-date>
    <meta:creation-date>2020-01-28T13:59:00</meta:creation-date>
    <dc:date>2024-03-05T12:55:15.53</dc:date>
    <meta:editing-duration>PT21M57S</meta:editing-duration>
    <meta:generator>OpenOffice/4.1.14$Win32 OpenOffice.org_project/4114m1$Build-9811</meta:generator>
    <meta:printed-by>Sophie Killen</meta:printed-by>
    <meta:document-statistic meta:table-count="0" meta:image-count="0" meta:object-count="0" meta:page-count="3" meta:paragraph-count="92" meta:word-count="782" meta:character-count="6178"/>
    <meta:user-defined meta:name="AppVersion">16.0000</meta:user-defined>
    <meta:user-defined meta:name="Company">Gemeinde Selfka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